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95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95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10</text:span><text:span text:style-name="T17">.11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8"><text:span text:style-name="T5">Предмет јавне набавке: </text:span><text:span text:style-name="T18"><text:s/>Набавка </text:span><text:span text:style-name="T19">конусног ( уводног) <text:s/>дела </text:span><text:span text:style-name="T9">Parnaby </text:span><text:span text:style-name="T19">бубња</text:span></text:p>
      <text:p text:style-name="P19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8">16.11.2023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808659809514741691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06T09:37:55.59</meta:print-date>
    <dc:date>2023-11-10T12:38:57.62</dc:date>
    <meta:editing-cycles>65</meta:editing-cycles>
    <meta:editing-duration>PT6H30M21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1" meta:character-count="231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